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Preformatted_20_Text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4" style:family="paragraph" style:parent-style-name="Preformatted_20_Text">
      <style:paragraph-properties fo:line-height="150%" fo:text-align="justify" style:justify-single-word="false"/>
      <style:text-properties style:font-name="Verdana1" fo:font-size="11pt" style:font-size-asian="11pt" style:font-size-complex="11pt"/>
    </style:style>
    <style:style style:name="P5" style:family="paragraph" style:parent-style-name="Preformatted_20_Text">
      <style:paragraph-properties fo:line-height="150%" fo:text-align="justify" style:justify-single-word="false"/>
      <style:text-properties style:font-name="Verdana1" fo:font-size="11pt" officeooo:rsid="000bab73" officeooo:paragraph-rsid="000bab73" style:font-size-asian="11pt" style:font-size-complex="11pt"/>
    </style:style>
    <style:style style:name="P6" style:family="paragraph" style:parent-style-name="Preformatted_20_Text">
      <style:paragraph-properties fo:line-height="150%" fo:text-align="center" style:justify-single-word="false"/>
      <style:text-properties style:font-name="Verdana1" fo:font-size="12pt" officeooo:rsid="0015454b" officeooo:paragraph-rsid="000ade8d" style:font-size-asian="12pt" style:font-name-complex="Verdana1" style:font-size-complex="12pt"/>
    </style:style>
    <style:style style:name="P7" style:family="paragraph" style:parent-style-name="Preformatted_20_Text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Preformatted_20_Text">
      <style:paragraph-properties fo:margin-top="0cm" fo:margin-bottom="0.499cm" style:contextual-spacing="false" fo:text-align="justify" style:justify-single-word="false"/>
      <style:text-properties style:font-name="Verdana1" fo:font-size="11pt" style:font-size-asian="11pt" style:font-size-complex="11pt"/>
    </style:style>
    <style:style style:name="P9" style:family="paragraph" style:parent-style-name="Standard">
      <style:text-properties officeooo:rsid="0008e6d4" officeooo:paragraph-rsid="000ade8d"/>
    </style:style>
    <style:style style:name="P10" style:family="paragraph" style:parent-style-name="Standard">
      <style:paragraph-properties fo:text-align="center" style:justify-single-word="false"/>
      <style:text-properties style:font-name="Verdana1" officeooo:paragraph-rsid="000ade8d" style:font-name-complex="Verdana1"/>
    </style:style>
    <style:style style:name="P11" style:family="paragraph" style:parent-style-name="Standard">
      <style:paragraph-properties fo:text-align="center" style:justify-single-word="false"/>
      <style:text-properties style:font-name="Verdana1" fo:font-size="11pt" officeooo:paragraph-rsid="000ade8d" style:font-size-asian="11pt" style:font-name-complex="Verdana1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0ade8d" style:font-size-asian="11pt" style:font-name-complex="Verdana1" style:font-size-complex="11pt"/>
    </style:style>
    <style:style style:name="P13" style:family="paragraph" style:parent-style-name="Standard">
      <style:text-properties style:font-name="Verdana1" fo:font-size="11pt" officeooo:paragraph-rsid="000ade8d" style:font-size-asian="11pt" style:font-name-complex="Verdana1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1" fo:font-size="11pt" officeooo:rsid="0015454b" officeooo:paragraph-rsid="000ade8d" style:font-size-asian="11pt" style:font-name-complex="Verdana1" style:font-size-complex="11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Verdana1" fo:font-size="11pt" officeooo:paragraph-rsid="000d8d37" style:font-size-asian="11pt" style:font-name-complex="Verdana1" style:font-size-complex="11pt"/>
    </style:style>
    <style:style style:name="P16" style:family="paragraph" style:parent-style-name="Standard">
      <style:text-properties style:font-name="Verdana1" fo:font-size="11pt" fo:font-weight="bold" officeooo:paragraph-rsid="000ade8d" style:font-size-asian="11pt" style:font-weight-asian="bold" style:font-name-complex="Verdana1" style:font-size-complex="11pt"/>
    </style:style>
    <style:style style:name="P17" style:family="paragraph" style:parent-style-name="Standard">
      <style:text-properties fo:font-size="11pt" officeooo:paragraph-rsid="000ade8d" style:font-size-asian="11pt" style:font-size-complex="11pt"/>
    </style:style>
    <style:style style:name="P18" style:family="paragraph" style:parent-style-name="Standard">
      <style:text-properties officeooo:paragraph-rsid="000ade8d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Verdana1" officeooo:paragraph-rsid="000ade8d" style:font-name-complex="Verdana1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Verdana1" fo:font-size="11pt" officeooo:paragraph-rsid="000d8d37" style:font-size-asian="11pt" style:font-name-complex="Verdana1" style:font-size-complex="11pt"/>
    </style:style>
    <style:style style:name="T1" style:family="text">
      <style:text-properties officeooo:rsid="0015454b"/>
    </style:style>
    <style:style style:name="T2" style:family="text">
      <style:text-properties officeooo:rsid="0016daa9"/>
    </style:style>
    <style:style style:name="T3" style:family="text">
      <style:text-properties officeooo:rsid="000af095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14423d" style:font-weight-asian="bold"/>
    </style:style>
    <style:style style:name="T6" style:family="text">
      <style:text-properties fo:font-weight="bold" officeooo:rsid="000d8d37" style:font-weight-asian="bold"/>
    </style:style>
    <style:style style:name="T7" style:family="text">
      <style:text-properties officeooo:rsid="000bab7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DICTAMEN <text:s/>EXPTE. Nº <text:s/><text:span text:style-name="T7">28935 – 100 % S Y SU ACUM. EXPTE. Nº </text:span><text:span text:style-name="T1">28</text:span><text:span text:style-name="T2">97</text:span><text:span text:style-name="T1">6 </text:span>– <text:span text:style-name="T2">ESF</text:span> <text:s/></text:p>
      <text:p text:style-name="P10"/>
      <text:p text:style-name="P10"/>
      <text:p text:style-name="P10">PROYECTO DE <text:s/><text:span text:style-name="T1">LEY</text:span></text:p>
      <text:p text:style-name="P10"/>
      <text:p text:style-name="P11"/>
      <text:p text:style-name="P13"/>
      <text:p text:style-name="P13"/>
      <text:p text:style-name="P16">Diputadas y Diputados de Santa Fe:</text:p>
      <text:p text:style-name="P13"/>
      <text:p text:style-name="P12">La Comisión de Asuntos Constitucionales y Legislación General ha considerado el proyecto de <text:span text:style-name="T1">ley </text:span><text:span text:style-name="T7">(Expte. Nº 28935 – 100% S) de autoría del Dip. Kahlow, por el cual se modifica el artículo 8 de la Ley 12.969 (Bomberos Voluntarios)y su acumulado el proyecto de ley </text:span>(Expte. Nº <text:span text:style-name="T1">28</text:span><text:span text:style-name="T2">97</text:span><text:span text:style-name="T1">6 </text:span>– <text:span text:style-name="T2">ESF</text:span>), de autoría de<text:span text:style-name="T2">l Diputado Abello, p</text:span>or el cual se <text:span text:style-name="T1">modifica el </text:span><text:span text:style-name="T2">artículo Nº 8 (Capítulo 1) de la Ley Nº 12.969 – de Bomberos Voluntarios (exención de servicios de aguas, cloacas y electricidad)</text:span>; y, atento a que cuenta<text:span text:style-name="T7">n</text:span> con dictamen de la Comisi<text:span text:style-name="T1">ón</text:span> <text:s/>de <text:span text:style-name="T1">Presupuesto y Hacienda; y,</text:span> por las razones que podrá dar el miembro informante; esta Comisión ha resuelto <text:span text:style-name="T1">a</text:span><text:span text:style-name="T3">consejar la aprobación del siguiente texto: </text:span></text:p>
      <text:p text:style-name="P14"/>
      <text:p text:style-name="P6">LA LEGISLATURA DE LA PROVINCIA DE SANTA FE </text:p>
      <text:p text:style-name="P7"/>
      <text:p text:style-name="P7"><text:s/>SANCIONA CON FUERZA DE LEY </text:p>
      <text:p text:style-name="Preformatted_20_Text"/>
      <text:p text:style-name="P4"/>
      <text:p text:style-name="P4"/>
      <text:p text:style-name="P4"><text:s/><text:span text:style-name="T3">ARTICULO 1º - </text:span>Modiﬁcase el Artículo <text:span text:style-name="T7">N</text:span>° 8 <text:s/>de la Ley N o 12.969, el que quedará redactado de la siguiente manera: </text:p>
      <text:p text:style-name="P4"/>
      <text:p text:style-name="P4"><text:s/>“Artículo N° 8 . EXENCIONES. <text:s text:c="2"/>La Federación y las Asociaciones de Bomberos Voluntarios de la <text:span text:style-name="T7">P</text:span>rovincia están exentas de toda clase de impuestos tasas y sellados provinciales, con excepción del Impuesto de Sellos <text:s text:c="2"/>aplicable a billetes de loterías, rifas, bonos de canje, tómbolas, bingos o cualquier otro medio por el cual se ofrezcan premios. <text:span text:style-name="T7">También estarán exentas del pago del servicio de agua, cloacas y del suministro de energía eléctrica.</text:span></text:p>
      <text:p text:style-name="P4"><text:soft-page-break/></text:p>
      <text:p text:style-name="P4"><text:s/>La<text:span text:style-name="T7">s</text:span> exenci<text:span text:style-name="T7">ones</text:span> del Impuesto Inmobiliario <text:span text:style-name="T7">y de los servicios de agua, cloacas y energía eléctrica,</text:span> procederá<text:span text:style-name="T7">n</text:span> exclusivamente sobre los inmuebles <text:s text:c="2"/>afectados a la actividad principal de la Federación y las Asociaciones de Bomberos Voluntarios. </text:p>
      <text:p text:style-name="P5">En aquellos lugares en donde la prestataria del servicio no sea el gobierno provincial, autorízase a realizar los convenios pertinentes a los efectos de dar cumplimiento a la exención.-</text:p>
      <text:p text:style-name="P4"/>
      <text:p text:style-name="P3"/>
      <text:p text:style-name="P8"><text:s/><text:span text:style-name="T3">ARTICULO 2º - </text:span>Comuníquese al Poder Ejecutivo </text:p>
      <text:p text:style-name="P15"><text:span text:style-name="T4">Sala de la Comisión: <text:s/></text:span><text:span text:style-name="T6">26 </text:span><text:span text:style-name="T4">de <text:s text:c="3"/></text:span><text:span text:style-name="T6">junio</text:span><text:span text:style-name="T4"> de <text:s/>201</text:span><text:span text:style-name="T5">4</text:span><text:span text:style-name="T4">.-</text:span></text:p>
      <text:p text:style-name="P15"><text:span text:style-name="T4"/></text:p>
      <text:p text:style-name="P15"><text:span text:style-name="T6">Diputados firmantes: Busatto, Tessa, Mascheroni, Mirabella, Bermudez, Fernandez, Bertero, Reutemann y Mirabella.-</text:span><text:span text:style-name="T4"> </text:span></text:p>
      <text:p text:style-name="P17"/>
      <text:p text:style-name="P17"/>
      <text:p text:style-name="P1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12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1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6</meta:editing-cycles>
    <meta:print-date>2014-06-26T12:24:49</meta:print-date>
    <dc:date>2014-06-26T14:07:42</dc:date>
    <meta:document-statistic meta:table-count="0" meta:image-count="1" meta:object-count="0" meta:page-count="2" meta:paragraph-count="14" meta:word-count="341" meta:character-count="2136" meta:non-whitespace-character-count="1771"/>
    <meta:template xlink:type="simple" xlink:actuate="onRequest" xlink:title="Predeterminado" xlink:href="../../Datos%20de%20programa/LibreOffice/3/user/template/Predeterminado.ott" meta:date="2012-10-05T11:34:51.79"/>
  </office:meta>
</office:document-meta>
</file>